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  <style:text-properties style:font-name="Verdana" fo:font-size="10.5pt" style:font-size-asian="10.5pt" style:font-size-complex="10.5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text-properties style:font-name="Verdana" fo:font-size="10.5pt" style:font-size-asian="10.5pt" style:font-size-complex="10.5pt"/>
    </style:style>
    <style:style style:name="P34" style:parent-style-name="Normale" style:family="paragraph">
      <style:text-properties style:font-name="Verdana" fo:font-size="10.5pt" style:font-size-asian="10.5pt" style:font-size-complex="10.5pt"/>
    </style:style>
    <style:style style:name="P35" style:parent-style-name="Titolo1" style:family="paragraph">
      <style:paragraph-properties fo:text-align="start" fo:margin-left="0in">
        <style:tab-stops/>
      </style:paragraph-properties>
      <style:text-properties style:font-name="Verdana" fo:font-weight="bold" style:font-weight-asian="bold" style:font-weight-complex="bold" fo:font-size="16pt" style:font-size-asian="16pt" style:font-size-complex="16pt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text-properties style:font-name="Verdana" fo:font-size="10.5pt" style:font-size-asian="10.5pt" style:font-size-complex="10.5pt"/>
    </style:style>
    <style:style style:name="P38" style:parent-style-name="Normale" style:family="paragraph">
      <style:paragraph-properties fo:line-height="150%"/>
      <style:text-properties style:font-name="Verdana" fo:font-size="10.5pt" style:font-size-asian="10.5pt" style:font-size-complex="10.5pt"/>
    </style:style>
    <style:style style:name="P39" style:parent-style-name="Normale" style:family="paragraph">
      <style:paragraph-properties fo:text-align="justify" fo:line-height="150%" fo:text-indent="0.4916in"/>
      <style:text-properties style:font-name="Verdana" fo:font-size="10.5pt" style:font-size-asian="10.5pt" style:font-size-complex="10.5pt"/>
    </style:style>
    <style:style style:name="P40" style:parent-style-name="Normale" style:family="paragraph">
      <style:paragraph-properties fo:text-align="justify" fo:line-height="150%" fo:text-indent="0.4916in"/>
      <style:text-properties style:font-name="Verdana" fo:font-size="10.5pt" style:font-size-asian="10.5pt" style:font-size-complex="10.5pt"/>
    </style:style>
    <style:style style:name="P41" style:parent-style-name="Normale" style:family="paragraph">
      <style:paragraph-properties fo:text-align="justify" fo:line-height="150%" fo:text-indent="0.4916in"/>
      <style:text-properties style:font-name="Verdana" fo:font-size="10.5pt" style:font-size-asian="10.5pt" style:font-size-complex="10.5pt"/>
    </style:style>
    <style:style style:name="P42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43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44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45" style:parent-style-name="Normale" style:family="paragraph">
      <style:paragraph-properties fo:text-align="justify" fo:line-height="150%" fo:text-indent="0.4916in"/>
      <style:text-properties style:font-name="Verdana" fo:font-size="10.5pt" style:font-size-asian="10.5pt" style:font-size-complex="10.5pt"/>
    </style:style>
    <style:style style:name="P46" style:parent-style-name="Normale" style:family="paragraph">
      <style:paragraph-properties fo:text-align="justify" fo:line-height="150%" fo:text-indent="0.4916in"/>
      <style:text-properties style:font-name="Verdana" fo:font-size="10.5pt" style:font-size-asian="10.5pt" style:font-size-complex="10.5pt"/>
    </style:style>
    <style:style style:name="P47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48" style:parent-style-name="Normale" style:family="paragraph">
      <style:paragraph-properties fo:text-align="justify" fo:line-height="150%" fo:text-indent="0.4916in"/>
      <style:text-properties style:font-name="Verdana" fo:font-size="10.5pt" style:font-size-asian="10.5pt" style:font-size-complex="10.5pt"/>
    </style:style>
    <style:style style:name="P49" style:parent-style-name="Normale" style:family="paragraph">
      <style:paragraph-properties fo:text-align="justify" fo:line-height="150%" fo:text-indent="0.4916in"/>
      <style:text-properties style:font-name="Verdana" fo:font-size="10.5pt" style:font-size-asian="10.5pt" style:font-size-complex="10.5pt"/>
    </style:style>
    <style:style style:name="P50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51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52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53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56" style:parent-style-name="Normale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TableColumn58" style:family="table-column">
      <style:table-column-properties style:column-width="3.3458in" style:use-optimal-column-width="false"/>
    </style:style>
    <style:style style:name="TableColumn59" style:family="table-column">
      <style:table-column-properties style:column-width="1.7027in" style:use-optimal-column-width="false"/>
    </style:style>
    <style:style style:name="TableColumn60" style:family="table-column">
      <style:table-column-properties style:column-width="1.7416in" style:use-optimal-column-width="false"/>
    </style:style>
    <style:style style:name="Table57" style:family="table">
      <style:table-properties style:width="6.790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middle" fo:padding-top="0in" fo:padding-left="0.0486in" fo:padding-bottom="0in" fo:padding-right="0.0486in"/>
    </style:style>
    <style:style style:name="P63" style:parent-style-name="Titolo3" style:family="paragraph">
      <style:paragraph-properties fo:text-align="center"/>
      <style:text-properties style:font-name="Verdana" fo:font-weight="normal" style:font-weight-asian="normal" style:font-weight-complex="normal" fo:font-size="10.5pt" style:font-size-asian="10.5pt" style:font-size-complex="10.5pt"/>
    </style:style>
    <style:style style:name="P64" style:parent-style-name="Normale" style:family="paragraph">
      <style:text-properties style:font-name="Verdana" fo:font-size="10.5pt" style:font-size-asian="10.5pt" style:font-size-complex="10.5pt"/>
    </style:style>
    <style:style style:name="TableCell65" style:family="table-cell">
      <style:table-cell-properties fo:border="none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line-height="150%">
        <style:tab-stops>
          <style:tab-stop style:type="left" style:position="3.3951in"/>
          <style:tab-stop style:type="left" style:position="6.7902in"/>
        </style:tab-stops>
      </style:paragraph-properties>
      <style:text-properties style:font-name="Verdana" fo:font-size="10pt" style:font-size-asian="10pt" style:font-size-complex="10pt"/>
    </style:style>
    <style:style style:name="TableCell67" style:family="table-cell">
      <style:table-cell-properties fo:border="none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line-height="150%">
        <style:tab-stops>
          <style:tab-stop style:type="left" style:position="3.3951in"/>
          <style:tab-stop style:type="left" style:position="6.7902in"/>
        </style:tab-stops>
      </style:paragraph-properties>
      <style:text-properties style:font-name="Verdana" fo:font-size="10.5pt" style:font-size-asian="10.5pt" style:font-size-complex="10.5pt"/>
    </style:style>
    <style:style style:name="P69" style:parent-style-name="Normale" style:family="paragraph">
      <style:paragraph-properties fo:line-height="150%">
        <style:tab-stops>
          <style:tab-stop style:type="left" style:position="3.3951in"/>
          <style:tab-stop style:type="left" style:position="6.7902in"/>
        </style:tab-stops>
      </style:paragraph-properties>
      <style:text-properties style:font-name="Verdana" fo:font-size="10.5pt" style:font-size-asian="10.5pt" style:font-size-complex="10.5pt"/>
    </style:style>
    <style:style style:name="P70" style:parent-style-name="Normale" style:family="paragraph">
      <style:paragraph-properties fo:line-height="150%">
        <style:tab-stops>
          <style:tab-stop style:type="left" style:position="3.3951in"/>
          <style:tab-stop style:type="left" style:position="6.7902in"/>
        </style:tab-stops>
      </style:paragraph-properties>
      <style:text-properties style:font-name="Verdana" fo:font-size="10.5pt" style:font-size-asian="10.5pt" style:font-size-complex="10.5pt"/>
    </style:style>
    <style:style style:name="P71" style:parent-style-name="Normale" style:family="paragraph">
      <style:paragraph-properties fo:line-height="150%">
        <style:tab-stops>
          <style:tab-stop style:type="left" style:position="3.3951in"/>
          <style:tab-stop style:type="left" style:position="6.7902in"/>
        </style:tab-stops>
      </style:paragraph-properties>
      <style:text-properties style:font-name="Verdana" fo:font-size="10.5pt" style:font-size-asian="10.5pt" style:font-size-complex="10.5pt"/>
    </style:style>
    <style:style style:name="P72" style:parent-style-name="Titolo4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73" style:parent-style-name="Intestazione" style:family="paragraph">
      <style:paragraph-properties>
        <style:tab-stops/>
      </style:paragraph-properties>
      <style:text-properties style:font-name="Verdana" fo:font-size="10.5pt" style:font-size-asian="10.5pt" style:font-size-complex="10.5pt"/>
    </style:style>
    <style:style style:name="P74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75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76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77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78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79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0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1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2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3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4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5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6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7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8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9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0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1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2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3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4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5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6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7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8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9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0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1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2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3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4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5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6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7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8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9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0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1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2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3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4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5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6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7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8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9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0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1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2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3" style:parent-style-name="Normale" style:family="paragraph">
      <style:paragraph-properties fo:line-height="200%">
        <style:tab-stops>
          <style:tab-stop style:type="left" style:position="0in"/>
          <style:tab-stop style:type="left" style:position="2.8951in"/>
          <style:tab-stop style:type="left" style:position="6.2902in"/>
        </style:tab-stops>
      </style:paragraph-properties>
    </style:style>
    <style:style style:name="T124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nno scolastico<text:s/></text:p>
          </table:table-cell>
          <table:table-cell table:style-name="TableCell32">
            <text:p text:style-name="P33">Sessione…………………………………………………</text:p>
          </table:table-cell>
        </table:table-row>
      </table:table>
      <text:p text:style-name="P34"/>
      <text:h text:style-name="P35" text:outline-level="1">ESAMI<text:s/>_________________________________</text:h>
      <text:p text:style-name="P36">(Idoneità – Integrativi –Recupero)</text:p>
      <text:p text:style-name="P37"/>
      <text:p text:style-name="P38">Prova scritta-grafica di _____________________________________________________</text:p>
      <text:p text:style-name="P39"/>
      <text:p text:style-name="P40">Oggi ___________________________________ ha luogo la prova scritta-grafica di _________________________________</text:p>
      <text:p text:style-name="P41">La Sotto-Commissione composta dal Presidente ____________________________</text:p>
      <text:p text:style-name="P42">e dai Professori<text:s/>_____________________________________________________</text:p>
      <text:p text:style-name="P43">________________________________________________________________________</text:p>
      <text:p text:style-name="P44">adunatasi<text:s/>alle ore __________<text:s/>passa nell’aula n. _________________ destinata alla prova.</text:p>
      <text:p text:style-name="P45">All’appello, sopra n. ________ candidati iscritti, risultano presenti n. ________</text:p>
      <text:p text:style-name="P46">Sono assenti i candidati: _____________________________________________</text:p>
      <text:p text:style-name="P47">________________________________________________________________________</text:p>
      <text:p text:style-name="P48">Dopo l’appello il Presidente<text:s/>procede alla somministrazione della prova. La dettatura<text:s/>ha termine alle ore<text:s/>_______________ e poiché il tempo assegnato alla prova è di ore ______________ il Presidente avverte che essa dovrà terminare<text:s/>non oltre le ore _____________.</text:p>
      <text:p text:style-name="P49">L’assistenza viene fatta dai seguenti professori:</text:p>
      <text:p text:style-name="P50">dalle ore ___________ alle ore ___________ dal Prof. ____________________________<text:s/></text:p>
      <text:p text:style-name="P51">dalle ore ____________ alle ore<text:s/>___________ dal<text:s/>Prof. ___________________________<text:s/></text:p>
      <text:p text:style-name="P52">dalle ore ____________ alle ore<text:s/>___________ dal Prof. ___________________________<text:s/></text:p>
      <text:p text:style-name="P53">dalle ore ____________ alle ore ___________ dal Prof. ___________________________<text:s/></text:p>
      <text:p text:style-name="P54">Durante lo svolgimento : <text:s/>___________________________________________________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>La prova ha termine alle ore _________________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h text:style-name="P63" text:outline-level="3">Il Presidente</text:h>
            <text:p text:style-name="Normale"/>
            <text:p text:style-name="P64">_________________________________</text:p>
          </table:table-cell>
          <table:table-cell table:style-name="TableCell65">
            <text:p text:style-name="P66">I Professori assistenti</text:p>
          </table:table-cell>
          <table:table-cell table:style-name="TableCell67">
            <text:p text:style-name="P68">_________________</text:p>
            <text:p text:style-name="P69">_________________</text:p>
            <text:p text:style-name="P70">_________________</text:p>
          </table:table-cell>
        </table:table-row>
      </table:table>
      <text:p text:style-name="P71"><text:s text:c="7"/></text:p>
      <text:h text:style-name="P72" text:outline-level="4">Elenco dei candidati presenti alla prova</text:h>
      <text:p text:style-name="P73"/>
      <text:list text:style-name="LFO5" text:continue-numbering="true">
        <text:list-item>
          <text:p text:style-name="P74">___________________________________________________________</text:p>
        </text:list-item>
        <text:list-item>
          <text:p text:style-name="P75">___________________________________________________________</text:p>
        </text:list-item>
        <text:list-item>
          <text:p text:style-name="P76">___________________________________________________________</text:p>
        </text:list-item>
        <text:list-item>
          <text:p text:style-name="P77">___________________________________________________________</text:p>
        </text:list-item>
        <text:list-item>
          <text:p text:style-name="P78">___________________________________________________________</text:p>
        </text:list-item>
        <text:list-item>
          <text:p text:style-name="P79">___________________________________________________________</text:p>
        </text:list-item>
        <text:list-item>
          <text:p text:style-name="P80">___________________________________________________________</text:p>
        </text:list-item>
        <text:list-item>
          <text:p text:style-name="P81">___________________________________________________________</text:p>
        </text:list-item>
        <text:list-item>
          <text:p text:style-name="P82">___________________________________________________________</text:p>
        </text:list-item>
        <text:list-item>
          <text:p text:style-name="P83">___________________________________________________________</text:p>
        </text:list-item>
        <text:list-item>
          <text:p text:style-name="P84">___________________________________________________________</text:p>
        </text:list-item>
        <text:list-item>
          <text:p text:style-name="P85">___________________________________________________________</text:p>
        </text:list-item>
        <text:list-item>
          <text:p text:style-name="P86">___________________________________________________________</text:p>
        </text:list-item>
        <text:list-item>
          <text:p text:style-name="P87">___________________________________________________________</text:p>
        </text:list-item>
        <text:list-item>
          <text:p text:style-name="P88">___________________________________________________________</text:p>
        </text:list-item>
        <text:list-item>
          <text:p text:style-name="P89">___________________________________________________________</text:p>
        </text:list-item>
        <text:list-item>
          <text:p text:style-name="P90">___________________________________________________________</text:p>
        </text:list-item>
        <text:list-item>
          <text:p text:style-name="P91">___________________________________________________________</text:p>
        </text:list-item>
        <text:list-item>
          <text:p text:style-name="P92">___________________________________________________________</text:p>
        </text:list-item>
        <text:list-item>
          <text:p text:style-name="P93">___________________________________________________________</text:p>
        </text:list-item>
        <text:list-item>
          <text:p text:style-name="P94">___________________________________________________________</text:p>
        </text:list-item>
        <text:list-item>
          <text:p text:style-name="P95">___________________________________________________________</text:p>
        </text:list-item>
        <text:list-item>
          <text:p text:style-name="P96">___________________________________________________________</text:p>
        </text:list-item>
        <text:list-item>
          <text:p text:style-name="P97">___________________________________________________________</text:p>
        </text:list-item>
        <text:list-item>
          <text:p text:style-name="P98">___________________________________________________________</text:p>
        </text:list-item>
        <text:list-item>
          <text:p text:style-name="P99">___________________________________________________________</text:p>
        </text:list-item>
        <text:list-item>
          <text:p text:style-name="P100">___________________________________________________________</text:p>
        </text:list-item>
        <text:list-item>
          <text:p text:style-name="P101">___________________________________________________________</text:p>
        </text:list-item>
        <text:list-item>
          <text:p text:style-name="P102">___________________________________________________________</text:p>
        </text:list-item>
        <text:list-item>
          <text:p text:style-name="P103">___________________________________________________________</text:p>
        </text:list-item>
        <text:list-item>
          <text:p text:style-name="P104">___________________________________________________________</text:p>
        </text:list-item>
        <text:list-item>
          <text:p text:style-name="P105">___________________________________________________________</text:p>
        </text:list-item>
        <text:list-item>
          <text:p text:style-name="P106">___________________________________________________________</text:p>
        </text:list-item>
        <text:list-item>
          <text:p text:style-name="P107">___________________________________________________________</text:p>
        </text:list-item>
        <text:list-item>
          <text:p text:style-name="P108">___________________________________________________________</text:p>
        </text:list-item>
        <text:list-item>
          <text:p text:style-name="P109">___________________________________________________________</text:p>
        </text:list-item>
        <text:list-item>
          <text:p text:style-name="P110">___________________________________________________________</text:p>
        </text:list-item>
        <text:list-item>
          <text:p text:style-name="P111">___________________________________________________________</text:p>
        </text:list-item>
        <text:list-item>
          <text:p text:style-name="P112">___________________________________________________________</text:p>
        </text:list-item>
        <text:list-item>
          <text:p text:style-name="P113">___________________________________________________________</text:p>
        </text:list-item>
        <text:list-item>
          <text:p text:style-name="P114">___________________________________________________________</text:p>
        </text:list-item>
        <text:list-item>
          <text:p text:style-name="P115">___________________________________________________________</text:p>
        </text:list-item>
        <text:list-item>
          <text:p text:style-name="P116">___________________________________________________________</text:p>
        </text:list-item>
        <text:list-item>
          <text:p text:style-name="P117">___________________________________________________________</text:p>
        </text:list-item>
        <text:list-item>
          <text:p text:style-name="P118">___________________________________________________________</text:p>
        </text:list-item>
        <text:list-item>
          <text:p text:style-name="P119">___________________________________________________________</text:p>
        </text:list-item>
        <text:list-item>
          <text:p text:style-name="P120">___________________________________________________________</text:p>
        </text:list-item>
        <text:list-item>
          <text:p text:style-name="P121">___________________________________________________________</text:p>
        </text:list-item>
        <text:list-item>
          <text:p text:style-name="P122">___________________________________________________________</text:p>
        </text:list-item>
        <text:list-item>
          <text:p text:style-name="P123"><text:span text:style-name="T124">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4.425in">
        <style:tab-stops/>
      </style:paragraph-properties>
      <style:text-properties style:font-name="Brush Script MT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40pt" style:font-size-asian="4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8" style:family="table-column">
      <style:table-column-properties style:column-width="1.2465in" style:use-optimal-column-width="false"/>
    </style:style>
    <style:style style:name="TableColumn9" style:family="table-column">
      <style:table-column-properties style:column-width="1.8486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3.0006in" style:use-optimal-column-width="false"/>
    </style:style>
    <style:style style:name="Table7" style:family="table">
      <style:table-properties style:width="7.0875in" fo:margin-left="0in" table:align="center"/>
    </style:style>
    <style:style style:name="TableRow12" style:family="table-row">
      <style:table-row-properties style:min-row-height="0.6069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keep-with-next="always" fo:margin-top="0.0833in" fo:margin-left="-0.125in" fo:margin-right="0.009in" fo:text-indent="0.125in">
        <style:tab-stops/>
      </style:paragraph-properties>
    </style:style>
    <style:style style:name="T15" style:parent-style-name="Car.predefinitoparagrafo" style:family="text">
      <style:text-properties style:text-position="super 66.6%" style:font-size-complex="10pt"/>
    </style:style>
    <style:style style:name="T16" style:parent-style-name="Car.predefinitoparagrafo" style:family="text">
      <style:text-properties style:text-position="super 66.6%" style:font-size-complex="10pt" fo:language="en" fo:country="GB"/>
    </style:style>
    <style:style style:name="TableCell1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18" style:parent-style-name="Normale" style:family="paragraph">
      <style:text-properties style:font-name="Arial" fo:font-weight="bold" style:font-weight-asian="bold" style:font-style-complex="italic" fo:font-size="14pt" style:font-size-asian="14pt" style:font-size-complex="10pt" fo:language="en" fo:country="GB"/>
    </style:style>
    <style:style style:name="P19" style:parent-style-name="Normale" style:family="paragraph">
      <style:text-properties style:font-name="Arial" fo:font-weight="bold" style:font-weight-asian="bold" style:font-style-complex="italic" fo:font-size="14pt" style:font-size-asian="14pt" style:font-size-complex="10pt" fo:language="en" fo:country="GB"/>
    </style:style>
    <style:style style:name="T20" style:parent-style-name="Car.predefinitoparagrafo" style:family="text">
      <style:text-properties style:font-name="Arial" fo:font-weight="bold" style:font-weight-asian="bold" style:font-style-complex="italic" fo:font-size="14pt" style:font-size-asian="14pt" style:font-size-complex="10pt" fo:language="en" fo:country="GB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keep-with-next="always" fo:text-align="center"/>
      <style:text-properties style:font-name="Tahoma" style:font-name-complex="Tahoma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keep-with-next="always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keep-with-next="always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keep-with-next="always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4152in" style:use-optimal-row-height="false" fo:keep-together="always"/>
    </style:style>
    <style:style style:name="P28" style:parent-style-name="Normale" style:family="paragraph">
      <style:paragraph-properties fo:text-align="center"/>
      <style:text-properties style:font-name="Arial" fo:font-weight="bold" style:font-weight-asian="bold" fo:font-size="24pt" style:font-size-asian="24pt" style:font-size-complex="10pt"/>
    </style:style>
    <style:style style:name="P29" style:parent-style-name="Normale" style:family="paragraph">
      <style:paragraph-properties fo:text-align="center"/>
      <style:text-properties style:font-name="Arial" fo:font-weight="bold" style:font-weight-asian="bold" fo:font-size="24pt" style:font-size-asian="24pt" style:font-size-complex="10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" style:parent-style-name="Normale" style:family="paragraph">
      <style:paragraph-properties fo:keep-with-next="always" fo:margin-top="0.1666in" fo:margin-bottom="0.0416in"/>
      <style:text-properties style:font-name="Tahoma" style:font-name-complex="Tahoma" fo:font-weight="bold" style:font-weight-asian="bold" style:font-weight-complex="bold" fo:font-size="10pt" style:font-size-asian="10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text:span text:style-name="T15"><draw:frame draw:style-name="a0" draw:name="Immagine 1" text:anchor-type="as-char" svg:x="0in" svg:y="0in" svg:width="1.04167in" svg:height="1.0625in" style:rel-width="scale" style:rel-height="scale"><draw:image xlink:href="media/image1.jpeg" xlink:type="simple" xlink:show="embed" xlink:actuate="onLoad"/><svg:desc>pontormo</svg:desc></draw:frame></text:span><text:span text:style-name="T16"><text:s/></text:span></text:p>
            </table:table-cell>
            <table:table-cell table:style-name="TableCell17" table:number-rows-spanned="2">
              <text:p text:style-name="P18">ISTITUTO DI<text:s/></text:p>
              <text:p text:style-name="P19">ISTRUZIONE</text:p>
              <text:p text:style-name="Normale"><text:span text:style-name="T20">SUPERIORE</text:span></text:p>
            </table:table-cell>
            <table:table-cell table:style-name="TableCell21">
              <text:p text:style-name="P22">DOC_V.10</text:p>
            </table:table-cell>
            <table:table-cell table:style-name="TableCell23">
              <text:p text:style-name="P24"/>
              <text:p text:style-name="P25">VERBALE<text:s/>ESAMI<text:s/>PROVE<text:s/>SCRITTE</text:p>
              <text:p text:style-name="P26"/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 table:number-columns-spanned="2">
              <text:p text:style-name="P31"><text:s/></text:p>
            </table:table-cell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VALUTAZIONE DEL PERSONALE ATA</dc:title>
    <meta:initial-creator>DIRIGENTE</meta:initial-creator>
    <dc:creator>Arrighi</dc:creator>
    <meta:creation-date>2020-11-12T07:12:00Z</meta:creation-date>
    <dc:date>2020-11-12T07:12:00Z</dc:date>
    <meta:print-date>2009-05-16T10:01:00Z</meta:print-date>
    <meta:template xlink:href="Normal.dotm" xlink:type="simple"/>
    <meta:editing-cycles>2</meta:editing-cycles>
    <meta:editing-duration>PT0S</meta:editing-duration>
    <meta:user-defined meta:name="_EmailSubject">verbali esami settembre</meta:user-defined>
    <meta:user-defined meta:name="_AuthorEmail">posta@elenacatani.it</meta:user-defined>
    <meta:user-defined meta:name="_AuthorEmailDisplayName">Elena Catani</meta:user-defined>
    <meta:user-defined meta:name="_ReviewingToolsShownOnce"/>
    <meta:document-statistic meta:page-count="4" meta:paragraph-count="10" meta:word-count="759" meta:character-count="5076" meta:row-count="36" meta:non-whitespace-character-count="4327"/>
  </office:meta>
</office:document-meta>
</file>